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vertrieb:start"/><text:bookmark-start text:name="__RefHeading___vertrieb_1"/><text:bookmark-start text:name="vertrieb"/>Vertrieb<text:bookmark-end text:name="__RefHeading___vertrieb_1"/><text:bookmark-end text:name="vertrieb"/></text:h>
      <text:p text:style-name="Text_20_body">Die Pechkohle hat weniger Kohlenstoffgehalt als die Steinkohle. Also hat sie einen geringeren Heizwert und brennt auch nicht so lange wie die Steinkohle. Obwohl Pechkohle nicht so hochwertig wie Steinkohle war, wurde sie bis 1970 in Oberbayern gefördert und in Haushalten, Brauereien und Papierfabriken verkauft. Da Heizöl in diesem Zeitraum immer preiswerter wurde, stellte man die Förderung der Pechkohle ein. </text:p>
      <text:p text:style-name="Text_20_body"><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vertrieb:start</dc:title>
  </office:meta>
</office:document-meta>
</file>