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rgbau:pechkohle:entstehung:erdoberflaeche:start"/><text:bookmark-start text:name="__RefHeading___erdoberflaeche_1"/><text:bookmark-start text:name="erdoberflaeche"/>Erdoberfläche<text:bookmark-end text:name="__RefHeading___erdoberflaeche_1"/><text:bookmark-end text:name="erdoberflaeche"/></text:h>
      <text:p text:style-name="Text_20_body"> Weil man vor 400 Jahren viele Häuser und Schlösser baute, wurde Bau- 
und Brennholz knapp. Als Brennmaterial wurden dann die Kohleflöze abgebaut, die bis an die Erdoberfläche reichten. In Hohenpeißenberg wurde 1837 der erste Stollen angeschlagen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rgbau:pechkohle:entstehung:erdoberflaeche:start</dc:title>
  </office:meta>
</office:document-meta>
</file>