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bergbau_warum:start"/><text:bookmark-start text:name="__RefHeading___warum_bergbau_1"/><text:bookmark-start text:name="warum_bergbau"/>Warum Bergbau?<text:bookmark-end text:name="__RefHeading___warum_bergbau_1"/><text:bookmark-end text:name="warum_bergbau"/></text:h>
      <text:h text:style-name="Heading_20_1" text:outline-level="1"><text:bookmark-start text:name="__RefHeading___demoseite_2"/><text:bookmark-start text:name="demoseite"/>DEMOSEITE<text:bookmark-end text:name="__RefHeading___demoseite_2"/><text:bookmark-end text:name="demoseite"/></text:h>
      <text:h text:style-name="Heading_20_1" text:outline-level="1"><text:bookmark-start text:name="__RefHeading___warum_beschaeftige_ich_mich_mit_dem_thema_bergbau_3"/><text:bookmark-start text:name="warum_beschaeftige_ich_mich_mit_dem_thema_bergbau"/>Warum beschäftige ich mich mit dem Thema "Bergbau?"<text:bookmark-end text:name="__RefHeading___warum_beschaeftige_ich_mich_mit_dem_thema_bergbau_3"/><text:bookmark-end text:name="warum_beschaeftige_ich_mich_mit_dem_thema_bergbau"/></text:h>
      <text:p text:style-name="Text_20_body">Alles kommt vom Bergbau her! Egal wie wir das drehen oder wenden, entweder kommen die Gegenstände um uns herum direkt aus dem Bergbau oder werden mit den Maschinen, die z.B. aus Metall aus dem Bergbaus sind, hergestellt.</text:p>
      <text:h text:style-name="Heading_20_2" text:outline-level="2"><text:bookmark-start text:name="__RefHeading___gegenstaenden_und_materialien_4"/><text:bookmark-start text:name="gegenstaenden_und_materialien"/>Gegenständen und Materialien<text:bookmark-end text:name="__RefHeading___gegenstaenden_und_materialien_4"/><text:bookmark-end text:name="gegenstaenden_und_materialien"/></text:h>
      <text:p text:style-name="Text_20_body">Ein Bild zeigt Gegenstände in einer Wohnung. Es fordert auf die Gegenstände zu beschreiben und das Material des dem die Gegenstände sind zu benennen. „Woher kommen diese Materialien?“ ..aus dem Bergbau </text:p>
      <text:h text:style-name="Heading_20_2" text:outline-level="2"><text:bookmark-start text:name="__RefHeading___was_waere_wenn_es_keinen_bergbau_gaebe_5"/><text:bookmark-start text:name="was_waere_wenn_es_keinen_bergbau_gaebe"/>Was wäre wenn es keinen Bergbau gäbe?<text:bookmark-end text:name="__RefHeading___was_waere_wenn_es_keinen_bergbau_gaebe_5"/><text:bookmark-end text:name="was_waere_wenn_es_keinen_bergbau_gaebe"/></text:h>
      <text:p text:style-name="Text_20_body">Morgens früh beim Aufstehen?  Was macht man nun im Dunkeln? Den Lichtschalter suchen. Wir finden ihn nicht, denn der Schalter ist aus Plastik und Plastik besteht aus Erdöl. 
Die Kontakte sind aus Kupfer. Die Leitungen für Strom sind aus Kupfer. Die Glühlampe hat einen Wolframfaden, also  Metall, die Kontakte sind aus Metall und die Glashülle aus Quarz.     ...</text:p>
      <text:h text:style-name="Heading_20_2" text:outline-level="2"><text:bookmark-start text:name="__RefHeading___tabelle_6"/><text:bookmark-start text:name="tabelle"/>Tabelle<text:bookmark-end text:name="__RefHeading___tabelle_6"/><text:bookmark-end text:name="tabelle"/></text:h>
      <text:p text:style-name="Text_20_body"> Wofür brauchen wir Metall? Wofür Kohle?</text:p>
      <text:h text:style-name="Heading_20_2" text:outline-level="2"><text:bookmark-start text:name="__RefHeading___gespraechsvorlage_7"/><text:bookmark-start text:name="gespraechsvorlage"/>"Gesprächsvorlage"<text:bookmark-end text:name="__RefHeading___gespraechsvorlage_7"/><text:bookmark-end text:name="gespraechsvorlage"/></text:h>
      <text:p text:style-name="Text_20_body">Dinge aus Metall und Eisen benennen</text:p>
      <text:h text:style-name="Heading_20_2" text:outline-level="2"><text:bookmark-start text:name="__RefHeading___handy_8"/><text:bookmark-start text:name="handy"/>Handy<text:bookmark-end text:name="__RefHeading___handy_8"/><text:bookmark-end text:name="handy"/></text:h>
      <text:p text:style-name="Text_20_body">Welche Stoffe stecken in einem Handy Metalle und Mineralien In einem Handy stecken wertvolle Rohstoffe &gt; Recycling / Wiederverwertung </text:p>
      <text:h text:style-name="Heading_20_2" text:outline-level="2"><text:bookmark-start text:name="__RefHeading___fragen_9"/><text:bookmark-start text:name="fragen"/>Fragen<text:bookmark-end text:name="__RefHeading___fragen_9"/><text:bookmark-end text:name="fragen"/></text:h>
      <text:p text:style-name="Text_20_body">Kennst du dich im Bergbau aus? 
Kannst du zum Bergbau etwas sagen? 
Kennst du jemanden der im Bergbau gearbeitet hat?
Ich weiss was ein   .....    =   Ich würde gerne wissen    ....   </text:p>
      <text:p text:style-name="Text_20_body">Fragen zum Bergbau: … Wie bekommen wir Antworten auf unsere Fragen?  Heimatverein  oder Bergbaumuseum? ..</text:p>
      <text:h text:style-name="Heading_20_2" text:outline-level="2"><text:bookmark-start text:name="__RefHeading___ziel_10"/><text:bookmark-start text:name="ziel"/>Ziel<text:bookmark-end text:name="__RefHeading___ziel_10"/><text:bookmark-end text:name="ziel"/></text:h>
      <text:p text:style-name="Text_20_body">festlegen: - Kennen die Arbeit von Bergleuten - Maschinen und Geräte </text:p>
      <text:h text:style-name="Heading_20_2" text:outline-level="2"><text:bookmark-start text:name="__RefHeading___arbeitsweise_11"/><text:bookmark-start text:name="arbeitsweise"/>Arbeitsweise<text:bookmark-end text:name="__RefHeading___arbeitsweise_11"/><text:bookmark-end text:name="arbeitsweise"/></text:h>
      <text:p text:style-name="Text_20_body">Wie wollen wir arbeiten? Arbeitsgruppen, Partnerarbeit,  4 Ecken Gespräch </text:p>
      <text:p text:style-name="Text_20_body">Ausstellung, Präsentation, Vortr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bergbau_warum:start</dc:title>
  </office:meta>
</office:document-meta>
</file>