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newsletter"/><text:bookmark-start text:name="__RefHeading___newsletter_1"/><text:bookmark-start text:name="newsletter"/>Newsletter<text:bookmark-end text:name="__RefHeading___newsletter_1"/><text:bookmark-end text:name="newsletter"/></text:h>
      <text:p text:style-name="Text_20_body">Über neue Inhalte werden wir Sie in kürze hier informieren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llgemein:newsletter</dc:title>
  </office:meta>
</office:document-meta>
</file>