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religion:start"/><text:bookmark-start text:name="__RefHeading___religion_1"/><text:bookmark-start text:name="religion"/>Religion<text:bookmark-end text:name="__RefHeading___religion_1"/><text:bookmark-end text:name="religion"/></text:h>
      <text:p text:style-name="Text_20_body"> Die Arbeit in den Bergwerken war nicht ungefährlich. Gefahren durch Steinschläge, fehlerhaftes Schießen (Sprengungen), schlechte Wetter (Luft untertage), Wassereinbrüche, usw. bestanden oft. Der Glaube an den Schutz vor dem plötzlichen Tod führte zur Verehrung der heiligen Barbara. Sie wurde - wie bei mehr als 30 Berufsgruppen - auch bei den Bergleuten zur Schutzpatronin. Sie ist unter den 14 Nothelfern der katholischen Kirche die „Patronin eines guten Todes“. Zahlreiche Gedenktafeln, Fahnen, Bergbaumünzen, Figuren, Kirchenfenster und Bildnisse erinnern an die Verehrung der Heiligen Barbara </text:p>
      <text:p text:style-name="Text_20_body"><text:a xlink:type="simple" xlink:href="http://heupel.hostingkunde.de/dokuwiki/doku.php?id=heilige_barbara" text:style-name="Internet_20_link" text:visited-style-name="Visited_20_Internet_20_Link">Barbaralegende, Symbole, Gebete, Figuren, ...</text:a></text:p>
      <text:p text:style-name="Horizontal_20_Line"/>
      <text:p text:style-name="Text_20_body"><text:line-break/><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religion:start</dc:title>
  </office:meta>
</office:document-meta>
</file>