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660f8c40c4044725c265b39d055cd.png"/>
  <manifest:file-entry manifest:media-type="image/gif" manifest:full-path="Pictures/94932a7429f58f471c0cdb98ca254e4d.gif"/>
  <manifest:file-entry manifest:media-type="image/gif" manifest:full-path="Pictures/afc46de7588eda7499b0c4347f6fe6a0.gif"/>
  <manifest:file-entry manifest:media-type="image/gif" manifest:full-path="Pictures/a3ac7a34170274dc48a17ccc65c271c0.gif"/>
  <manifest:file-entry manifest:media-type="image/gif" manifest:full-path="Pictures/8b1e6985aa6c67ed64c5ee9087a3b603.gif"/>
  <manifest:file-entry manifest:media-type="image/gif" manifest:full-path="Pictures/81a0335bee51e6fe9c4e8ab3d357b057.gif"/>
  <manifest:file-entry manifest:media-type="image/gif" manifest:full-path="Pictures/badce79f32ba9abf5a69b5fa3e577a17.gif"/>
  <manifest:file-entry manifest:media-type="image/gif" manifest:full-path="Pictures/69bf92036867f01912e277d7db08183a.gif"/>
  <manifest:file-entry manifest:media-type="image/gif" manifest:full-path="Pictures/1f474fe0136d388c62e9f860924cf8d1.gif"/>
  <manifest:file-entry manifest:media-type="image/gif" manifest:full-path="Pictures/df6a15fbb95418d937d5b7aa8134d814.gif"/>
  <manifest:file-entry manifest:media-type="image/gif" manifest:full-path="Pictures/75da9d81c146556be3856dac9677110d.gif"/>
  <manifest:file-entry manifest:media-type="image/gif" manifest:full-path="Pictures/eda0ca7d2682d0019a7c50966b7180a4.gif"/>
  <manifest:file-entry manifest:media-type="image/gif" manifest:full-path="Pictures/af6c749856696931bad4c110146a1393.gif"/>
  <manifest:file-entry manifest:media-type="image/gif" manifest:full-path="Pictures/4ddf7bd0d0c1bc2b299dc7edb24b8b75.gif"/>
  <manifest:file-entry manifest:media-type="image/gif" manifest:full-path="Pictures/239583809348270dea318a3794f17fc9.gif"/>
  <manifest:file-entry manifest:media-type="image/gif" manifest:full-path="Pictures/9de46ba1d77dcce946f589456ba32310.gif"/>
  <manifest:file-entry manifest:media-type="image/gif" manifest:full-path="Pictures/bc8877cd903eb245bc1d9e0df07025e0.gif"/>
  <manifest:file-entry manifest:media-type="image/gif" manifest:full-path="Pictures/2beac6b1f23afa3fdcabb73d6ae69b98.gif"/>
  <manifest:file-entry manifest:media-type="image/gif" manifest:full-path="Pictures/0da09a2a72c7955ad169a8d084f722b9.gif"/>
  <manifest:file-entry manifest:media-type="image/gif" manifest:full-path="Pictures/4b9a6d6d8e03e1a66b4e30def26339c9.gif"/>
  <manifest:file-entry manifest:media-type="image/gif" manifest:full-path="Pictures/e0edbe960ef4741992a0964f5e712215.gif"/>
  <manifest:file-entry manifest:media-type="image/gif" manifest:full-path="Pictures/792e7d028171b41baa4f212a3b94e6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eutscher-bergbau.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eutscher-bergbau.de/doku.php?id=wiki:pagename" text:style-name="Internet_20_link" text:visited-style-name="Visited_20_Internet_20_Link">pagename</text:a> or use an additional <text:a xlink:type="simple" xlink:href="https://deutscher-bergbau.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eutscher-bergbau.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eutscher-bergbau.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0f660f8c40c4044725c265b39d055c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0f660f8c40c4044725c265b39d055cd.png" xlink:type="simple" xlink:show="embed" xlink:actuate="onLoad"/></draw:frame></text:p>
      <text:p text:style-name="Text_20_body">Resize to given width:            <draw:frame draw:style-name="media" draw:name="2" text:anchor-type="as-char" draw:z-index="2" svg:width="1.3229166666667cm" svg:height="1.3229166666667cm"><draw:image xlink:href="Pictures/b0f660f8c40c4044725c265b39d055c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0f660f8c40c4044725c265b39d055cd.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94932a7429f58f471c0cdb98ca254e4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0f660f8c40c4044725c265b39d055cd.png" xlink:type="simple" xlink:show="embed" xlink:actuate="onLoad"/></draw:frame></text:p>
      <text:p text:style-name="Text_20_body"><draw:frame draw:style-name="medialeft" draw:name="6" text:anchor-type="paragraph" draw:z-index="6" svg:width="3.3866666666667cm" svg:height="3.3866666666667cm"><draw:image xlink:href="Pictures/b0f660f8c40c4044725c265b39d055cd.png" xlink:type="simple" xlink:show="embed" xlink:actuate="onLoad"/></draw:frame></text:p>
      <text:p text:style-name="Text_20_body"><draw:frame draw:style-name="mediacenter" draw:name="7" text:anchor-type="paragraph" draw:z-index="7" svg:width="3.3866666666667cm" svg:height="3.3866666666667cm"><draw:image xlink:href="Pictures/b0f660f8c40c4044725c265b39d055c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0f660f8c40c4044725c265b39d055c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eutscher-bergbau.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fc46de7588eda7499b0c4347f6fe6a0.gif" xlink:type="simple" xlink:show="embed" xlink:actuate="onLoad"/></draw:frame>   8-)  </text:p>
        </text:list-item>
        <text:list-item>
          <text:p text:style-name="List_20_1_Content"> <draw:frame draw:style-name="media" draw:name="10" text:anchor-type="as-char" draw:z-index="10" svg:width="0.396875cm" svg:height="0.396875cm"><draw:image xlink:href="Pictures/a3ac7a34170274dc48a17ccc65c271c0.gif" xlink:type="simple" xlink:show="embed" xlink:actuate="onLoad"/></draw:frame>   8-O  </text:p>
        </text:list-item>
        <text:list-item>
          <text:p text:style-name="List_20_1_Content"> <draw:frame draw:style-name="media" draw:name="11" text:anchor-type="as-char" draw:z-index="11" svg:width="0.396875cm" svg:height="0.396875cm"><draw:image xlink:href="Pictures/8b1e6985aa6c67ed64c5ee9087a3b603.gif" xlink:type="simple" xlink:show="embed" xlink:actuate="onLoad"/></draw:frame>   :-(  </text:p>
        </text:list-item>
        <text:list-item>
          <text:p text:style-name="List_20_1_Content"> <draw:frame draw:style-name="media" draw:name="12" text:anchor-type="as-char" draw:z-index="12" svg:width="0.396875cm" svg:height="0.396875cm"><draw:image xlink:href="Pictures/81a0335bee51e6fe9c4e8ab3d357b057.gif" xlink:type="simple" xlink:show="embed" xlink:actuate="onLoad"/></draw:frame>   :-)  </text:p>
        </text:list-item>
        <text:list-item>
          <text:p text:style-name="List_20_1_Content"> <draw:frame draw:style-name="media" draw:name="13" text:anchor-type="as-char" draw:z-index="13" svg:width="0.396875cm" svg:height="0.396875cm"><draw:image xlink:href="Pictures/badce79f32ba9abf5a69b5fa3e577a17.gif" xlink:type="simple" xlink:show="embed" xlink:actuate="onLoad"/></draw:frame>    =)   </text:p>
        </text:list-item>
        <text:list-item>
          <text:p text:style-name="List_20_1_Content"> <draw:frame draw:style-name="media" draw:name="14" text:anchor-type="as-char" draw:z-index="14" svg:width="0.396875cm" svg:height="0.396875cm"><draw:image xlink:href="Pictures/69bf92036867f01912e277d7db08183a.gif" xlink:type="simple" xlink:show="embed" xlink:actuate="onLoad"/></draw:frame>   :-/  </text:p>
        </text:list-item>
        <text:list-item>
          <text:p text:style-name="List_20_1_Content"> <draw:frame draw:style-name="media" draw:name="15" text:anchor-type="as-char" draw:z-index="15" svg:width="0.396875cm" svg:height="0.396875cm"><draw:image xlink:href="Pictures/1f474fe0136d388c62e9f860924cf8d1.gif" xlink:type="simple" xlink:show="embed" xlink:actuate="onLoad"/></draw:frame>   :-\  </text:p>
        </text:list-item>
        <text:list-item>
          <text:p text:style-name="List_20_1_Content"> <draw:frame draw:style-name="media" draw:name="16" text:anchor-type="as-char" draw:z-index="16" svg:width="0.396875cm" svg:height="0.396875cm"><draw:image xlink:href="Pictures/df6a15fbb95418d937d5b7aa8134d814.gif" xlink:type="simple" xlink:show="embed" xlink:actuate="onLoad"/></draw:frame>   :-?  </text:p>
        </text:list-item>
        <text:list-item>
          <text:p text:style-name="List_20_1_Content"> <draw:frame draw:style-name="media" draw:name="17" text:anchor-type="as-char" draw:z-index="17" svg:width="0.396875cm" svg:height="0.396875cm"><draw:image xlink:href="Pictures/75da9d81c146556be3856dac9677110d.gif" xlink:type="simple" xlink:show="embed" xlink:actuate="onLoad"/></draw:frame>   :-D  </text:p>
        </text:list-item>
        <text:list-item>
          <text:p text:style-name="List_20_1_Content"> <draw:frame draw:style-name="media" draw:name="18" text:anchor-type="as-char" draw:z-index="18" svg:width="0.396875cm" svg:height="0.396875cm"><draw:image xlink:href="Pictures/eda0ca7d2682d0019a7c50966b7180a4.gif" xlink:type="simple" xlink:show="embed" xlink:actuate="onLoad"/></draw:frame>   :-P  </text:p>
        </text:list-item>
        <text:list-item>
          <text:p text:style-name="List_20_1_Content"> <draw:frame draw:style-name="media" draw:name="19" text:anchor-type="as-char" draw:z-index="19" svg:width="0.396875cm" svg:height="0.396875cm"><draw:image xlink:href="Pictures/af6c749856696931bad4c110146a1393.gif" xlink:type="simple" xlink:show="embed" xlink:actuate="onLoad"/></draw:frame>   :-O  </text:p>
        </text:list-item>
        <text:list-item>
          <text:p text:style-name="List_20_1_Content"> <draw:frame draw:style-name="media" draw:name="20" text:anchor-type="as-char" draw:z-index="20" svg:width="0.396875cm" svg:height="0.396875cm"><draw:image xlink:href="Pictures/4ddf7bd0d0c1bc2b299dc7edb24b8b75.gif" xlink:type="simple" xlink:show="embed" xlink:actuate="onLoad"/></draw:frame>   :-X  </text:p>
        </text:list-item>
        <text:list-item>
          <text:p text:style-name="List_20_1_Content"> <draw:frame draw:style-name="media" draw:name="21" text:anchor-type="as-char" draw:z-index="21" svg:width="0.396875cm" svg:height="0.396875cm"><draw:image xlink:href="Pictures/239583809348270dea318a3794f17fc9.gif" xlink:type="simple" xlink:show="embed" xlink:actuate="onLoad"/></draw:frame>   :-|  </text:p>
        </text:list-item>
        <text:list-item>
          <text:p text:style-name="List_20_1_Content"> <draw:frame draw:style-name="media" draw:name="22" text:anchor-type="as-char" draw:z-index="22" svg:width="0.396875cm" svg:height="0.396875cm"><draw:image xlink:href="Pictures/9de46ba1d77dcce946f589456ba32310.gif" xlink:type="simple" xlink:show="embed" xlink:actuate="onLoad"/></draw:frame>   ;-)  </text:p>
        </text:list-item>
        <text:list-item>
          <text:p text:style-name="List_20_1_Content"> <draw:frame draw:style-name="media" draw:name="23" text:anchor-type="as-char" draw:z-index="23" svg:width="0.396875cm" svg:height="0.396875cm"><draw:image xlink:href="Pictures/bc8877cd903eb245bc1d9e0df07025e0.gif" xlink:type="simple" xlink:show="embed" xlink:actuate="onLoad"/></draw:frame>   ^_^  </text:p>
        </text:list-item>
        <text:list-item>
          <text:p text:style-name="List_20_1_Content"> <draw:frame draw:style-name="media" draw:name="24" text:anchor-type="as-char" draw:z-index="24" svg:width="0.396875cm" svg:height="0.396875cm"><draw:image xlink:href="Pictures/2beac6b1f23afa3fdcabb73d6ae69b98.gif" xlink:type="simple" xlink:show="embed" xlink:actuate="onLoad"/></draw:frame>   :?:  </text:p>
        </text:list-item>
        <text:list-item>
          <text:p text:style-name="List_20_1_Content"> <draw:frame draw:style-name="media" draw:name="25" text:anchor-type="as-char" draw:z-index="25" svg:width="0.396875cm" svg:height="0.396875cm"><draw:image xlink:href="Pictures/0da09a2a72c7955ad169a8d084f722b9.gif" xlink:type="simple" xlink:show="embed" xlink:actuate="onLoad"/></draw:frame>   :!:  </text:p>
        </text:list-item>
        <text:list-item>
          <text:p text:style-name="List_20_1_Content"> <draw:frame draw:style-name="media" draw:name="26" text:anchor-type="as-char" draw:z-index="26" svg:width="0.396875cm" svg:height="0.396875cm"><draw:image xlink:href="Pictures/4b9a6d6d8e03e1a66b4e30def26339c9.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0edbe960ef4741992a0964f5e71221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92e7d028171b41baa4f212a3b94e6a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eutscher-bergbau.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eutscher-bergbau.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deutscher-bergbau.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eutscher-bergbau.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eutscher-bergbau.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4/27/043219/the-ceph-community-now-stores-1000-petabytes-in-its-open-source-storage-solution?utm_source=rss1.0mainlinkanon&amp;amp;utm_medium=feed" text:style-name="Internet_20_link" text:visited-style-name="Visited_20_Internet_20_Link">The 'Ceph' Community Now Stores 1,000 Petabytes in Its Open Source Storage Solution</text:a> von EditorDavid (%2024/%04/%27 %19:%Apr)</text:p>
        </text:list-item>
        <text:list-item>
          <text:p text:style-name="List_20_1_Content"><text:a xlink:type="simple" xlink:href="https://science.slashdot.org/story/24/04/27/0429216/two-lifeforms-merge-into-one-organism-for-first-time-in-a-billion-years?utm_source=rss1.0mainlinkanon&amp;amp;utm_medium=feed" text:style-name="Internet_20_link" text:visited-style-name="Visited_20_Internet_20_Link">Two Lifeforms Merge Into One Organism For First Time In a Billion Years</text:a> von EditorDavid (%2024/%04/%27 %18:%Apr)</text:p>
        </text:list-item>
        <text:list-item>
          <text:p text:style-name="List_20_1_Content"><text:a xlink:type="simple" xlink:href="https://slashdot.org/story/24/04/27/0522239/intels-stock-drops-9-are-they-struggling-to-remain-relevant?utm_source=rss1.0mainlinkanon&amp;amp;utm_medium=feed" text:style-name="Internet_20_link" text:visited-style-name="Visited_20_Internet_20_Link">Intel's Stock Drops 9%.  Are They Struggling to Remain Relevant?</text:a> von EditorDavid (%2024/%04/%27 %17:%Apr)</text:p>
        </text:list-item>
        <text:list-item>
          <text:p text:style-name="List_20_1_Content"><text:a xlink:type="simple" xlink:href="https://it.slashdot.org/story/24/04/27/0420253/a-windows-vulnerability-reported-by-the-nsa-was-exploited-to-install-russian-malware?utm_source=rss1.0mainlinkanon&amp;amp;utm_medium=feed" text:style-name="Internet_20_link" text:visited-style-name="Visited_20_Internet_20_Link">A Windows Vulnerability Reported by the NSA Was Exploited To Install Russian Malware</text:a> von EditorDavid (%2024/%04/%27 %16:%Apr)</text:p>
        </text:list-item>
        <text:list-item>
          <text:p text:style-name="List_20_1_Content_Last"><text:a xlink:type="simple" xlink:href="https://yro.slashdot.org/story/24/04/26/2334248/eyeem-will-license-users-photos-to-train-ai-if-they-dont-delete-them?utm_source=rss1.0mainlinkanon&amp;amp;utm_medium=feed" text:style-name="Internet_20_link" text:visited-style-name="Visited_20_Internet_20_Link">EyeEm Will License Users' Photos To Train AI If They Don't Delete Them</text:a> von BeauHD (%2024/%04/%27 %1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