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660f8c40c4044725c265b39d055cd.png"/>
  <manifest:file-entry manifest:media-type="image/gif" manifest:full-path="Pictures/0da09a2a72c7955ad169a8d084f722b9.gif"/>
  <manifest:file-entry manifest:media-type="image/gif" manifest:full-path="Pictures/9de46ba1d77dcce946f589456ba323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0f660f8c40c4044725c265b39d055c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eutscher-bergbau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eutscher-bergbau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0da09a2a72c7955ad169a8d084f722b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de46ba1d77dcce946f589456ba3231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