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gbau:steinkohlebergbau:start"/><text:bookmark-start text:name="__RefHeading___steinkohlebergbau_1"/><text:bookmark-start text:name="steinkohlebergbau"/>Steinkohlebergbau<text:bookmark-end text:name="__RefHeading___steinkohlebergbau_1"/><text:bookmark-end text:name="steinkohlebergbau"/></text:h>
      <text:p text:style-name="Text_20_body">in Vorberei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steinkohlebergbau:start</dc:title>
  </office:meta>
</office:document-meta>
</file>