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gbau:start:start"/><text:bookmark-start text:name="__RefHeading___erzbergbau_1"/><text:bookmark-start text:name="erzbergbau"/>Erzbergbau<text:bookmark-end text:name="__RefHeading___erzbergbau_1"/><text:bookmark-end text:name="erzbergbau"/></text:h>
      <text:p text:style-name="Text_20_body"><text:a xlink:type="simple" xlink:href="https://www.karl-heupel.de/dokuwiki/doku.php?id=bergbau_im_siegerland" text:style-name="Internet_20_link" text:visited-style-name="Visited_20_Internet_20_Link">https://www.karl-heupel.de/dokuwiki/doku.php?id=bergbau_im_siegerland</text:a></text:p>
      <text:p text:style-name="Text_20_body">Bearbeitete Themen bis heute:   </text:p>
      <text:p text:style-name="Text_20_body">Erzengel, Feuersetzen-Bohren-Schließen, Gefahren, Haldenjungen, Heilige Barbara, Tsumeb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rgbau:start:start</dc:title>
  </office:meta>
</office:document-meta>
</file>