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im_bergwerk:vermessen:start"/><text:bookmark-start text:name="__RefHeading___vermessen_1"/><text:bookmark-start text:name="vermessen"/>Vermessen<text:bookmark-end text:name="__RefHeading___vermessen_1"/><text:bookmark-end text:name="vermessen"/></text:h>
      <text:p text:style-name="Text_20_body">Markscheider erkunden die genaue Lage von Bodenschätzen, zum Beispiel (Kohle). Mit Messinstrumenten und Kompass wurden die Grenzen des Bergwerks zu vermessen. So wurden genaue Karten über Gänge und Hohlräume im Bergwerk erstellt.</text:p>
      <text:p text:style-name="Text_20_body"><text:line-break/><text:line-break/><text:line-break/><text:line-break/><text:line-break/><text:line-break/> <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im_bergwerk:vermessen:start</dc:title>
  </office:meta>
</office:document-meta>
</file>