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rgbau:pechkohle:im_bergwerk:geleucht:start"/><text:bookmark-start text:name="__RefHeading___geleucht_1"/><text:bookmark-start text:name="geleucht"/>Geleucht<text:bookmark-end text:name="__RefHeading___geleucht_1"/><text:bookmark-end text:name="geleucht"/></text:h>
      <text:p text:style-name="Text_20_body">So etwa hat sich das Geleucht (Grubenlampen) entwickelt.
Kienspäne   Fettschale       Karbidlampe   Wetterlampe    Elektrolampe   Elektro-Kopflam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rgbau:pechkohle:im_bergwerk:geleucht:start</dc:title>
  </office:meta>
</office:document-meta>
</file>