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gefahren:start"/><text:bookmark-start text:name="__RefHeading___gefahren_1"/><text:bookmark-start text:name="gefahren"/>Gefahren<text:bookmark-end text:name="__RefHeading___gefahren_1"/><text:bookmark-end text:name="gefahren"/></text:h>
      <text:p text:style-name="Text_20_body">Kanarienvögel als Messgerät! Kanarienvögel zeigten Giftgase an und warnten die Bergleute. Sang ein Kanarienvogel nicht mehr, oder war er sogar von der Stange gefallen, so war  giftiges Gas (Kohlenmonoxyd) in der Atemluft. Der Bergmann ging dann in Richtung Schacht wo bessere Wetter (Luft) waren,  damit er und der Kanarienvogel außer Gefahr waren.   </text:p>
      <text:p text:style-name="Text_20_body"><text:line-break/><text:line-break/><text:line-break/><text:line-break/><text:line-break/><text:line-break/></text:p>
      <text:p text:style-name="Horizontal_20_Line"/>
      <text:h text:style-name="Heading_20_2" text:outline-level="2"><text:bookmark-start text:name="__RefHeading___staublunge_2"/><text:bookmark-start text:name="staublunge"/>Staublunge<text:bookmark-end text:name="__RefHeading___staublunge_2"/><text:bookmark-end text:name="staublun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gefahren:start</dc:title>
  </office:meta>
</office:document-meta>
</file>