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im_bergwerk:abbau:start"/><text:bookmark-start text:name="__RefHeading___abbau_1"/><text:bookmark-start text:name="abbau"/>Abbau<text:bookmark-end text:name="__RefHeading___abbau_1"/><text:bookmark-end text:name="abbau"/></text:h>
      <text:h text:style-name="Heading_20_1" text:outline-level="1"><text:bookmark-start text:name="__RefHeading___abbau_im_bergwerk_2"/><text:bookmark-start text:name="abbau_im_bergwerk"/>Abbau im Bergwerk<text:bookmark-end text:name="__RefHeading___abbau_im_bergwerk_2"/><text:bookmark-end text:name="abbau_im_bergwerk"/></text:h>
      <text:p text:style-name="Text_20_body">Das Flöz (kohleführende Schicht) war manchmal nur 30 hoch. Zuerst wurde mit der Hacke  (Keilhaue) abgebaut. Später erleichterte die Pressluft die Arbeit mit dem Abbauhammer sehr. Mit der Einführung des Kohlehobels konnte noch mehr Kohle gefördert werden. Der Hobel wurde mit Ketten an der kohleführenden Schicht vorbeigezogen. Die Kohle fiel auf den Panzerförderer (so ähnlich wie eine Rolltreppe) und wurde abtransportiert.</text:p>
      <table:table table:style-name="Table">
        <table:table-column/>
        <table:table-row>
          <table:table-cell office:value-type="string" table:style-name="tablecell"/>
        </table:table-row>
      </table:table>
      <text:p text:style-name="Text_20_body"><text:line-break/></text:p>
      <text:h text:style-name="Heading_20_2" text:outline-level="2"><text:bookmark-start text:name="__RefHeading___abbauhammer_3"/><text:bookmark-start text:name="abbauhammer"/>Abbauhammer<text:bookmark-end text:name="__RefHeading___abbauhammer_3"/><text:bookmark-end text:name="abbauhammer"/></text:h>
      <text:p text:style-name="Text_20_body"><text:line-break/><text:line-break/><text:line-break/><text:line-break/><text:line-break/><text:line-break/></text:p>
      <text:h text:style-name="Heading_20_2" text:outline-level="2"><text:bookmark-start text:name="__RefHeading___hobel_4"/><text:bookmark-start text:name="hobel"/>Hobel<text:bookmark-end text:name="__RefHeading___hobel_4"/><text:bookmark-end text:name="hobel"/></text:h>
      <text:p text:style-name="Text_20_body"><text:line-break/><text:line-break/><text:line-break/><text:line-break/><text:line-break/><text:line-break/> <text:line-break/></text:p>
      <text:h text:style-name="Heading_20_2" text:outline-level="2"><text:bookmark-start text:name="__RefHeading___rammhobel_im_pechkohlebergbau_5"/><text:bookmark-start text:name="rammhobel_im_pechkohlebergbau"/>Rammhobel im Pechkohlebergbau<text:bookmark-end text:name="__RefHeading___rammhobel_im_pechkohlebergbau_5"/><text:bookmark-end text:name="rammhobel_im_pechkohlebergbau"/></text:h>
      <text:p text:style-name="Text_20_body"><text:line-break/><text:line-break/><text:line-break/><text:line-break/><text:line-break/><text:line-break/> <text:line-break/><text:line-break/></text:p>
      <text:h text:style-name="Heading_20_2" text:outline-level="2"><text:bookmark-start text:name="__RefHeading___ueberkopflader_im_vortrieb_6"/><text:bookmark-start text:name="ueberkopflader_im_vortrieb"/>Überkopflader im Vortrieb<text:bookmark-end text:name="__RefHeading___ueberkopflader_im_vortrieb_6"/><text:bookmark-end text:name="ueberkopflader_im_vortrieb"/></text:h>
      <text:p text:style-name="Text_20_body"><text:line-break/><text:line-break/><text:line-break/><text:line-break/><text:line-break/><text:line-break/><text:line-break/></text:p>
      <text:p text:style-name="Horizontal_20_Line"/>
      <text:h text:style-name="Heading_20_1" text:outline-level="1"><text:bookmark-start text:name="__RefHeading___schiessen_7"/><text:bookmark-start text:name="schiessen"/>Schießen<text:bookmark-end text:name="__RefHeading___schiessen_7"/><text:bookmark-end text:name="schiessen"/></text:h>
      <text:h text:style-name="Heading_20_2" text:outline-level="2"><text:bookmark-start text:name="__RefHeading___bohren_sprengen_8"/><text:bookmark-start text:name="bohren_sprengen"/>Bohren / Sprengen<text:bookmark-end text:name="__RefHeading___bohren_sprengen_8"/><text:bookmark-end text:name="bohren_sprengen"/></text:h>
      <text:p text:style-name="Text_20_body">Hier werden Schießlöcher gebohrt um dann mit Sprengstoff gefüllt (Vorbereiten zum Schießen / Sprengen). Die Arbeit wurde sehr erleichtert als es pressluftbetriebene Bohr- und Abbauhämmer gab. </text:p>
      <text:p text:style-name="Text_20_body"><text:line-break/><text:line-break/><text:line-break/><text:line-break/><text:line-break/><text:line-break/> <text:line-break/><text:line-break/><text:line-break/></text:p>
      <text:h text:style-name="Heading_20_1" text:outline-level="1"><text:bookmark-start text:name="__RefHeading___sicherung_des_gebirges_9"/><text:bookmark-start text:name="sicherung_des_gebirges"/>Sicherung des Gebirges<text:bookmark-end text:name="__RefHeading___sicherung_des_gebirges_9"/><text:bookmark-end text:name="sicherung_des_gebirges"/></text:h>
      <text:p text:style-name="Text_20_body">Sichern des Abbaus durch Holzstempel, hydraulische Schilde und Verbau.</text:p>
      <table:table table:style-name="Table">
        <table:table-column/>
        <table:table-row>
          <table:table-cell office:value-type="string" table:style-name="tablecell"/>
        </table:table-row>
        <table:table-row>
          <table:table-cell office:value-type="string" table:style-name="tablecell"/>
        </table:table-row>
      </table:table>
      <text:p text:style-name="Text_20_body"><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im_bergwerk:abbau:start</dc:title>
  </office:meta>
</office:document-meta>
</file>