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eedback"/><text:bookmark-start text:name="__RefHeading___feedback_1"/><text:bookmark-start text:name="feedback"/>Feedback<text:bookmark-end text:name="__RefHeading___feedback_1"/><text:bookmark-end text:name="feedback"/></text:h>
      <text:p text:style-name="Text_20_body">Wir hoffen, dass Sie mit uns zufrieden sind und sind gespannt auf Ihr Feedback!</text:p>
      <text:p text:style-name="Text_20_body">- Konnten wir Ihre Erwartung erfüllen?</text:p>
      <text:p text:style-name="Text_20_body">- Was können wir besser machen?</text:p>
      <text:p text:style-name="Text_20_body">- Benötigen Sie weitere Informationen?</text:p>
      <text:p text:style-name="Text_20_body">- ...</text:p>
      <text:p text:style-name="Text_20_body">Sie haben mehrere Möglichkeiten uns schnell, anonym und komfortabel Ihre Meinung, 
Ihre Kritik, Ihr Lob und Ihre Anregungen zukommen zu lassen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feedback</dc:title>
  </office:meta>
</office:document-meta>
</file>