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im_bergwerk:start"/><text:bookmark-start text:name="__RefHeading___im_bergwerk_1"/><text:bookmark-start text:name="im_bergwerk"/>Im Bergwerk<text:bookmark-end text:name="__RefHeading___im_bergwerk_1"/><text:bookmark-end text:name="im_bergwerk"/></text:h>
      <text:p text:style-name="Text_20_body">Früh morgens ging der Bergmann zu Fuß zum Bergwerk.  In der Kaue (Umkleideraum und Dusche) legte er seine Straßenkleidung ab und zog sich seine Arbeitskleidung an. Dann holte sich der Bergmann sein Geleucht und seine Fahrmarke ab und ging zum Schacht, um einzufahren (Sprache der Bergleute für „gehen“). Unten im Bergwerk angekommen musste er oft noch mit der Grubenbahn zu seinem Arbeitsplatz 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im_bergwerk:start</dc:title>
  </office:meta>
</office:document-meta>
</file>